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loext:contextual-spacing="false" fo:margin-left="0cm" fo:margin-right="0cm" fo:margin-top="0.423cm" fo:margin-bottom="0.353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loext:contextual-spacing="false" fo:margin-left="0cm" fo:margin-right="0cm" fo:margin-top="0.423cm" fo:margin-bottom="0.353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a" style:font-name="Arial1" fo:font-size="11pt" style:font-name-asian="Arial2" style:font-size-asian="11pt" style:font-name-complex="Arial2" style:font-size-complex="11pt"/>
    </style:style>
    <style:style style:name="P4" style:family="paragraph" style:parent-style-name="Standard">
      <style:paragraph-properties loext:contextual-spacing="false" fo:margin-left="0cm" fo:margin-right="0cm" fo:margin-top="0.494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a" style:font-name="Arial1" fo:font-size="11pt" fo:language="es" fo:country="ES" style:letter-kerning="false" style:font-name-asian="Arial2" style:font-size-asian="11pt" style:language-asian="zh" style:country-asian="CN" style:font-name-complex="Arial2" style:font-size-complex="11pt" style:language-complex="hi" style:country-complex="IN"/>
    </style:style>
    <style:style style:name="P5" style:family="paragraph" style:parent-style-name="Standard">
      <style:paragraph-properties loext:contextual-spacing="false" fo:margin-left="0cm" fo:margin-right="0cm" fo:margin-top="0.494cm" fo:margin-bottom="0cm" fo:line-height="150%" fo:text-align="justify" style:justify-single-word="false" fo:keep-together="auto" fo:orphans="2" fo:widows="2" fo:text-indent="0cm" style:auto-text-indent="false" fo:break-before="auto" fo:break-after="auto" fo:background-color="#ffffff" fo:keep-with-next="auto">
        <style:background-image/>
      </style:paragraph-properties>
    </style:style>
    <style:style style:name="P6" style:family="paragraph" style:parent-style-name="LO-normal">
      <style:paragraph-properties loext:contextual-spacing="false" fo:margin-left="0cm" fo:margin-right="0cm" fo:margin-top="0.423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fo:color="#00000a" style:font-name="Arial1" fo:font-size="11pt" fo:language="es" fo:country="ES" style:letter-kerning="false" style:font-name-asian="Arial2" style:font-size-asian="11pt" style:language-asian="zh" style:country-asian="CN" style:font-name-complex="Arial2" style:font-size-complex="11pt" style:language-complex="hi" style:country-complex="IN"/>
    </style:style>
    <style:style style:name="T1" style:family="text">
      <style:text-properties fo:color="#00000a" style:font-name="Arial1" fo:font-size="11pt" style:font-name-asian="Arial2" style:font-size-asian="11pt" style:font-name-complex="Arial2" style:font-size-complex="11pt"/>
    </style:style>
    <style:style style:name="T2" style:family="text">
      <style:text-properties fo:color="#00000a" style:font-name="Arial1" fo:font-size="11pt" fo:font-style="italic" style:font-name-asian="Arial2" style:font-size-asian="11pt" style:font-style-asian="italic" style:font-name-complex="Arial2" style:font-size-complex="11pt"/>
    </style:style>
    <style:style style:name="T3" style:family="text">
      <style:text-properties fo:color="#00000a" style:font-name="Arial1" fo:font-size="11pt" fo:language="es" fo:country="ES" style:letter-kerning="false" style:font-name-asian="Arial2" style:font-size-asian="11pt" style:language-asian="zh" style:country-asian="CN" style:font-name-complex="Arial2" style:font-size-complex="11pt" style:language-complex="hi" style:country-complex="IN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fo:font-style="italic" style:font-style-asian="italic" style:font-style-complex="italic" loext:opacity="0%"/>
    </style:style>
    <style:style style:name="T6" style:family="text">
      <style:text-properties loext:opacity="0%"/>
    </style:style>
    <style:style style:name="T7" style:family="text">
      <style:text-properties fo:font-style="italic" style:font-style-asian="italic" loext:opacity="0%"/>
    </style:style>
    <style:style style:name="T8" style:family="text">
      <style:text-properties fo:font-style="normal" style:font-style-asian="normal" style:font-style-complex="normal" loext:opacity="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ítulo: Diseñar políticas públicas focalizadas en determinados grupos de poblaciones: niñez afrodescendiente <text:s/></text:p>
      <text:p text:style-name="Standard"/>
      <text:p text:style-name="P3"><text:span text:style-name="T1">La población afrodescendiente en Uruguay, representa según el censo 2011 el 8,1% de la población, grupo que presenta grandes desigualdades, con fuertes diferencias en los niveles de pobreza, educación, remuneración y acceso al empleo entre otras inequidades. </text:span></text:p>
      <text:p text:style-name="P2"><text:span text:style-name="T1">Cuando se analiza la evolución de la pobreza desde el año 2006, se puede observar que si bien los niveles de pobreza medida por ingresos han descendido de forma notoria y sostenida a lo largo del período para la totalidad de la población, la incidencia de este fenómeno sigue siendo desfavorable a la población afro, donde aún persiste y se mantiene la brecha existente, la cual mostró un </text:span><text:span text:style-name="T3">ascenso pronunciado a partir del año 2020. Esto refuerza el dato de que la pandemia de COVID-19 no afectó a toda la población de la misma forma, sino que la población que más sufrió sus efectos, fue la población afrodescendiente fundamentalmente las mujeres, los jóvenes y los niños. </text:span></text:p>
      <text:p text:style-name="P4"><text:span text:style-name="T6">Estos fueron uno de los grupos más golpeados en este último periodo, dado que la pobreza infantil (entendida como los menores de 6 años de edad), registró un aumento sensible siendo los niños afrodescendientes quienes registraron los mayores niveles de pobreza, un 26,9% frente a un 18,6% de los no afro para el año 2022. <text:s/></text:span></text:p>
      <text:p text:style-name="P4"><text:span text:style-name="T4">También esta población cuenta con desventajas significativas en materia de acceso a derechos donde se constata la existencia de brechas educativas de la población afro respecto a la población no afro, lo cual se traduce en menores niveles educativos, mayores niveles de analfabetismo y menor tasa de asistencia a centros educativos. </text:span></text:p>
      <text:p text:style-name="P4"><text:span text:style-name="T4">Se hace necesario entonces, pensar en políticas públicas focalizadas </text:span><text:span text:style-name="T8">que tengan como objetivo mejorar el bienestar de la población afro y </text:span><text:span text:style-name="T4">que ayuden a revertir esta situación de desigualdad social, que afecta fundamentalmente a las mujeres y los niños. </text:span></text:p>
      <text:p text:style-name="P4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O-normal" style:family="paragraph">
      <style:paragraph-properties fo:margin-top="0cm" fo:margin-bottom="0cm" fo:line-height="115%" fo:text-align="start" style:justify-single-word="false" fo:orphans="2" fo:widows="2" fo:hyphenation-ladder-count="no-limit" style:writing-mode="lr-tb"/>
      <style:text-properties style:use-window-font-color="true" style:font-name="Arial1" fo:font-size="11pt" fo:language="es" fo:country="E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05T15:45:12.59</meta:creation-date>
    <meta:document-statistic meta:table-count="0" meta:image-count="0" meta:object-count="0" meta:page-count="1" meta:paragraph-count="6" meta:word-count="310" meta:character-count="1951"/>
    <dc:date>2024-04-05T16:56:20.27</dc:date>
    <meta:editing-duration>PT9M35S</meta:editing-duration>
    <meta:editing-cycles>1</meta:editing-cycles>
    <meta:generator>OpenOffice/4.1.11$Win32 OpenOffice.org_project/4111m1$Build-9808</meta:generator>
  </office:meta>
</office:document-meta>
</file>